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6">
      <text:list-level-style-number text:level="1" text:style-name="WW_CharLFO26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Standard" style:list-style-name="WW8Num13" style:family="paragraph">
      <style:paragraph-properties fo:line-height="200%"/>
    </style:style>
    <style:style style:name="P9" style:parent-style-name="Standard" style:list-style-name="WW8Num13" style:family="paragraph">
      <style:paragraph-properties fo:line-height="200%"/>
    </style:style>
    <style:style style:name="P10" style:parent-style-name="Standard" style:list-style-name="WW8Num13" style:family="paragraph">
      <style:paragraph-properties fo:line-height="200%"/>
    </style:style>
    <style:style style:name="P11" style:parent-style-name="Standard" style:list-style-name="WW8Num13" style:family="paragraph">
      <style:paragraph-properties fo:line-height="200%"/>
    </style:style>
    <style:style style:name="P12" style:parent-style-name="Standard" style:list-style-name="WW8Num13" style:family="paragraph"/>
    <style:style style:name="P13" style:parent-style-name="Standard" style:family="paragraph">
      <style:paragraph-properties fo:margin-left="0.25in">
        <style:tab-stops/>
      </style:paragraph-properties>
    </style:style>
    <style:style style:name="P14" style:parent-style-name="Standard" style:list-style-name="WW8Num13" style:family="paragraph">
      <style:paragraph-properties fo:line-height="200%"/>
    </style:style>
    <style:style style:name="P15" style:parent-style-name="Standard" style:list-style-name="WW8Num13" style:family="paragraph">
      <style:paragraph-properties fo:line-height="200%"/>
    </style:style>
    <style:style style:name="P16" style:parent-style-name="Standard" style:list-style-name="WW8Num13" style:family="paragraph">
      <style:paragraph-properties fo:line-height="200%"/>
    </style:style>
    <style:style style:name="P17" style:parent-style-name="Standard" style:list-style-name="WW8Num13" style:family="paragraph">
      <style:paragraph-properties fo:line-height="200%"/>
    </style:style>
    <style:style style:name="P18" style:parent-style-name="Standard" style:list-style-name="LFO26" style:family="paragraph"/>
    <style:style style:name="P19" style:parent-style-name="Standard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20" style:parent-style-name="Standard" style:list-style-name="WW8Num13" style:family="paragraph">
      <style:paragraph-properties fo:line-height="200%"/>
    </style:style>
    <style:style style:name="P21" style:parent-style-name="Standard" style:list-style-name="WW8Num10" style:family="paragraph"/>
    <style:style style:name="P22" style:parent-style-name="Standard" style:list-style-name="WW8Num10" style:family="paragraph"/>
    <style:style style:name="P23" style:parent-style-name="Standard" style:list-style-name="WW8Num10" style:family="paragraph"/>
    <style:style style:name="P24" style:parent-style-name="Standard" style:family="paragraph">
      <style:text-properties fo:font-weight="bold" style:font-weight-asian="bold"/>
    </style:style>
    <style:style style:name="P25" style:parent-style-name="Standard" style:list-style-name="WW8Num13" style:family="paragraph">
      <style:paragraph-properties fo:line-height="200%"/>
    </style:style>
    <style:style style:name="P26" style:parent-style-name="Standard" style:list-style-name="WW8Num13" style:family="paragraph">
      <style:paragraph-properties fo:line-height="200%"/>
    </style:style>
    <style:style style:name="P27" style:parent-style-name="Standard" style:list-style-name="WW8Num13" style:family="paragraph">
      <style:paragraph-properties fo:line-height="200%"/>
    </style:style>
    <style:style style:name="P28" style:parent-style-name="Standard" style:family="paragraph">
      <style:paragraph-properties fo:margin-left="3.5in" fo:text-indent="0.5in">
        <style:tab-stops/>
      </style:paragraph-properties>
    </style:style>
    <style:style style:name="P29" style:parent-style-name="Standard" style:family="paragraph">
      <style:paragraph-properties fo:margin-left="3.5in" fo:text-indent="0.5in">
        <style:tab-stops/>
      </style:paragraph-properties>
    </style:style>
    <style:style style:name="P30" style:parent-style-name="Standard" style:family="paragraph">
      <style:paragraph-properties fo:margin-left="3.5in">
        <style:tab-stops/>
      </style:paragraph-properties>
    </style:style>
    <style:style style:name="P31" style:parent-style-name="Standard" style:family="paragraph">
      <style:paragraph-properties fo:margin-left="3.5in">
        <style:tab-stops/>
      </style:paragraph-properties>
    </style:style>
  </office:automatic-styles>
  <office:body>
    <office:text text:use-soft-page-breaks="true">
      <text:p text:style-name="P1"/>
      <text:p text:style-name="P2">VILLAGE OF EASTON</text:p>
      <text:p text:style-name="P3">MONTHLY BOARD MEETING</text:p>
      <text:p text:style-name="P4">MONDAY,<text:s/>AUGUST 3, 2020</text:p>
      <text:p text:style-name="P5">AT 7:00 P.M.</text:p>
      <text:p text:style-name="P6"/>
      <text:p text:style-name="P7">AGENDA</text:p>
      <text:p text:style-name="Standard"/>
      <text:list text:style-name="WW8Num13">
        <text:list-item text:start-value="1">
          <text:p text:style-name="P8">Roll Call</text:p>
        </text:list-item>
      </text:list>
      <text:list text:style-name="WW8Num13" text:continue-numbering="true">
        <text:list-item>
          <text:p text:style-name="P9">Annual Audit Review – Cindy Foote, CPA</text:p>
        </text:list-item>
        <text:list-item>
          <text:p text:style-name="P10">Minutes – vote –<text:s/>Joanna Mustered</text:p>
        </text:list-item>
        <text:list-item>
          <text:p text:style-name="P11">Approve Bills – vote –<text:s/>Joanna Mustered</text:p>
        </text:list-item>
        <text:list-item>
          <text:p text:style-name="P12">Street, Water and Sewer Dept. – Josh<text:s/>Walters</text:p>
        </text:list-item>
      </text:list>
      <text:p text:style-name="P13"/>
      <text:list text:style-name="WW8Num13" text:continue-numbering="true">
        <text:list-item>
          <text:p text:style-name="P14">Animal/Mosquito Control – Kate Nunn</text:p>
        </text:list-item>
        <text:list-item>
          <text:p text:style-name="P15">Police Report – Chief Willis</text:p>
        </text:list-item>
        <text:list-item>
          <text:p text:style-name="P16">Treasurer’s Report – vote – Judy Miller</text:p>
        </text:list-item>
        <text:list-item>
          <text:p text:style-name="P17">Old Business</text:p>
        </text:list-item>
      </text:list>
      <text:list text:style-name="LFO26" text:continue-numbering="true">
        <text:list-item>
          <text:p text:style-name="P18">None.</text:p>
        </text:list-item>
      </text:list>
      <text:p text:style-name="P19"/>
      <text:list text:style-name="WW8Num13" text:continue-numbering="true">
        <text:list-item>
          <text:p text:style-name="P20">New Business<text:tab/></text:p>
        </text:list-item>
      </text:list>
      <text:list text:style-name="WW8Num10">
        <text:list-item text:start-value="1">
          <text:p text:style-name="P21">Discuss and/or vote on<text:s/>Donation to Illini Central School Dist #189 for face masks</text:p>
        </text:list-item>
      </text:list>
      <text:list text:style-name="WW8Num10" text:continue-numbering="true">
        <text:list-item>
          <text:p text:style-name="P22">Discuss and/or vote on<text:s/>Village Joining Lawsuit on Opiod Manufacturers</text:p>
        </text:list-item>
        <text:list-item>
          <text:p text:style-name="P23">Discuss and/or vote on Water Rate Review</text:p>
        </text:list-item>
      </text:list>
      <text:p text:style-name="P24"/>
      <text:list text:style-name="WW8Num13" text:continue-numbering="true">
        <text:list-item>
          <text:p text:style-name="P25">Easton Residents comments and/or suggestions</text:p>
        </text:list-item>
        <text:list-item>
          <text:p text:style-name="P26">Executive Session</text:p>
        </text:list-item>
        <text:list-item>
          <text:p text:style-name="P27">Vote to adjourn</text:p>
        </text:list-item>
      </text:list>
      <text:p text:style-name="P28">Respectfully Submitted,</text:p>
      <text:p text:style-name="P29">Kate Nunn, President</text:p>
      <text:p text:style-name="P30"/>
      <text:p text:style-name="P31"/>
      <text:p text:style-name="Standard">Posted: <text:s/>07-31-2020<text:s text:c="3"/>5:53<text:s/>p.m.</text:p>
      <text:p text:style-name="Standard">Next meeting set for<text:s/>September 8, 2020<text:s/>at 7:00 p.m.</text:p>
      <text:p text:style-name="Standard">Only items on agenda will be discussed and/or voted o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="Symbol" style:font-name-complex="Symbol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yiv0675521752" style:display-name="yiv0675521752" style:family="text"/>
    <text:list-style style:name="WW8Num1" style:display-name="WW8Num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3LVL2" style:family="text">
      <style:text-properties style:font-name="Symbol" style:font-name-complex="Symbol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text:list-style style:name="WW8Num20" style:display-name="WW8Num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6LVL1" style:family="text">
      <style:text-properties fo:font-weight="normal" style:font-weight-asian="normal"/>
    </style:style>
    <style:style style:name="WW_CharLFO27LVL2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6">
      <text:list-level-style-number text:level="1" text:style-name="WW_CharLFO26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5in" fo:margin-left="0.75in" fo:margin-bottom="0.2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LLAGE OF EASTON</dc:title>
    <meta:initial-creator>Cathy J Nunn</meta:initial-creator>
    <dc:creator>Kate Nunn</dc:creator>
    <meta:creation-date>2020-07-31T22:48:00Z</meta:creation-date>
    <dc:date>2020-07-31T22:55:00Z</dc:date>
    <meta:print-date>2018-06-02T15:32:00Z</meta:print-date>
    <meta:template xlink:href="Normal" xlink:type="simple"/>
    <meta:editing-cycles>3</meta:editing-cycles>
    <meta:editing-duration>PT420S</meta:editing-duration>
    <meta:user-defined meta:name="USBank Classifications">Audit and Compliance|Trust Sevices &amp; Investments</meta:user-defined>
    <meta:document-statistic meta:page-count="1" meta:paragraph-count="1" meta:word-count="127" meta:character-count="851" meta:row-count="6" meta:non-whitespace-character-count="725"/>
  </office:meta>
</office:document-meta>
</file>